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,Bold" svg:font-family="'DFKai-SB,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fo:font-size="13.5pt" style:font-size-asian="13.5pt" style:font-size-complex="13.5pt"/>
    </style:style>
    <style:style style:name="P7" style:family="paragraph" style:parent-style-name="Standard">
      <style:text-properties style:font-name="標楷體" fo:font-size="13.5pt" style:letter-kerning="false" style:font-size-asian="13.5pt" style:font-name-complex="DFKai-SB,Bold" style:font-size-complex="13.5pt" style:font-weight-complex="bold"/>
    </style:style>
    <style:style style:name="P8" style:family="paragraph" style:parent-style-name="Standard" style:list-style-name="WWNum1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 style:list-style-name="WWNum1">
      <style:paragraph-properties fo:margin-left="2.251cm" fo:margin-right="0cm" fo:text-indent="-0.499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break-before="column"/>
    </style:style>
    <style:style style:name="P11" style:family="paragraph" style:parent-style-name="Standard">
      <style:text-properties officeooo:paragraph-rsid="001e0446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ffff99" loext:char-shading-value="0" style:font-size-asian="16pt" style:font-weight-asian="bold" style:font-size-complex="16pt"/>
    </style:style>
    <style:style style:name="T3" style:family="text">
      <style:text-properties style:font-name="標楷體" fo:font-size="13.5pt" fo:background-color="#ffff99" loext:char-shading-value="0" style:font-size-asian="13.5pt" style:font-size-complex="13.5pt"/>
    </style:style>
    <style:style style:name="T4" style:family="text">
      <style:text-properties style:font-name="標楷體" fo:font-size="13.5pt" style:font-size-asian="13.5pt" style:font-size-complex="13.5pt"/>
    </style:style>
    <style:style style:name="T5" style:family="text">
      <style:text-properties style:font-name="標楷體" fo:font-size="13.5pt" style:letter-kerning="false" style:font-size-asian="13.5pt" style:font-name-complex="DFKai-SB,Bold" style:font-size-complex="13.5pt" style:font-weight-complex="bold"/>
    </style:style>
    <style:style style:name="T6" style:family="text">
      <style:text-properties style:font-name="標楷體" fo:font-size="13.5pt" style:letter-kerning="false" fo:background-color="#ffff99" loext:char-shading-value="0" style:font-size-asian="13.5pt" style:font-name-complex="DFKai-SB,Bold" style:font-size-complex="13.5pt" style:font-weight-complex="bold"/>
    </style:style>
    <style:style style:name="T7" style:family="text">
      <style:text-properties style:font-name="標楷體" fo:font-size="13.5pt" style:text-underline-style="solid" style:text-underline-width="auto" style:text-underline-color="font-color" style:letter-kerning="false" style:font-size-asian="13.5pt" style:font-name-complex="Arial" style:font-size-complex="13.5pt" style:font-weight-complex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fo:margin-left="1.561cm" fo:margin-right="0cm" style:editable="false">
        <style:columns fo:column-count="2">
          <style:column style:rel-width="27840*" fo:start-indent="0cm" fo:end-indent="0.725cm"/>
          <style:column style:rel-width="31422*" fo:start-indent="0.72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師範大學與</text:span><text:span text:style-name="T3">○○○○</text:span><text:span text:style-name="T1">大學</text:span></text:p>
      <text:p text:style-name="P4"><text:span text:style-name="T1">學生交換</text:span><text:span text:style-name="T2">(流)</text:span><text:span text:style-name="T1">約定書</text:span><text:span text:style-name="T2">（稿）</text:span></text:p>
      <text:p text:style-name="P5"><text:span text:style-name="T4">國立臺灣師範大學及</text:span><text:span text:style-name="T3">○○○○</text:span><text:span text:style-name="T4">大學為促進雙方進一步的合作與交流，本著「優勢互補、共同發展、平等互利」之理念，經雙方協商同意，就學生交流學習合作事宜達成如下約定：</text:span></text:p>
      <text:p text:style-name="P6"/>
      <text:list xml:id="list3749975518" text:style-name="WWNum1">
        <text:list-item>
          <text:p text:style-name="P8"><text:span text:style-name="T4">雙方學校職司學術交流之單位為雙方交換</text:span><text:span text:style-name="T3">(流)</text:span><text:span text:style-name="T4">計畫之行政單位。</text:span></text:p>
        </text:list-item>
        <text:list-item>
          <text:p text:style-name="P8"><text:span text:style-name="T4">交換</text:span><text:span text:style-name="T3">(流)</text:span><text:span text:style-name="T4">生為一學期之選讀生，大學部及研究所學生均可申請。交換</text:span><text:span text:style-name="T3">(流)</text:span><text:span text:style-name="T4">生之名額，雙方以一對一等額及每學期互薦送一人為原則，雙方以三年期間之交換</text:span><text:span text:style-name="T3">(流)</text:span><text:span text:style-name="T4">總數平衡為原則。</text:span></text:p>
        </text:list-item>
        <text:list-item>
          <text:p text:style-name="P8"><text:span text:style-name="T4">交換</text:span><text:span text:style-name="T3">(流)</text:span><text:span text:style-name="T4">生在接待學校從事研究或修課，不獲取學位。</text:span></text:p>
        </text:list-item>
        <text:list-item>
          <text:p text:style-name="P8"><text:span text:style-name="T4">交換</text:span><text:span text:style-name="T3">(流)</text:span><text:span text:style-name="T4">生須根據下列條件由原屬學校選出：</text:span></text:p>
          <text:list>
            <text:list-item>
              <text:list>
                <text:list-item>
                  <text:list>
                    <text:list-item>
                      <text:p text:style-name="P9"><text:span text:style-name="T4">須至少在原屬學校修業滿一年。</text:span></text:p>
                    </text:list-item>
                    <text:list-item>
                      <text:p text:style-name="P9"><text:span text:style-name="T4">須學業成績優良。</text:span></text:p>
                    </text:list-item>
                    <text:list-item>
                      <text:p text:style-name="P9"><text:span text:style-name="T4">須符合原屬學校及接待學校之研修規定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4">原屬學校提名之學生原則上應為接待學校所接受，但接待學校保留審查交換</text:span><text:span text:style-name="T3">(流)</text:span><text:span text:style-name="T4">生研修之最後決定權。接待學校提供研修許可或相關文件以便交換</text:span><text:span text:style-name="T3">(流)</text:span><text:span text:style-name="T4">生順利至接待學校研修。</text:span></text:p>
        </text:list-item>
        <text:list-item>
          <text:p text:style-name="P8"><text:span text:style-name="T4">雙方對交換</text:span><text:span text:style-name="T3">(流)</text:span><text:span text:style-name="T4">生之對待應本平等互惠之原則為之。</text:span></text:p>
        </text:list-item>
        <text:list-item>
          <text:p text:style-name="P8"><text:span text:style-name="T4">交換</text:span><text:span text:style-name="T3">(流)</text:span><text:span text:style-name="T4">生須在原屬學校註冊及負擔原屬學校之學雜費，毋須繳交接待校之申請費及研修費。</text:span></text:p>
        </text:list-item>
        <text:list-item>
          <text:p text:style-name="P8"><text:span text:style-name="T4">雙方學校須盡力協助安排對方交換</text:span><text:span text:style-name="T3">(流)</text:span><text:span text:style-name="T4">生之住宿，並且提供適當之諮詢及援助。交換</text:span><text:span text:style-name="T3">(流)</text:span><text:span text:style-name="T4">生應自行負擔旅費、住宿費、書籍費、交通費、入出境證件費、保險費、其他屬於個人支出費用。</text:span></text:p>
        </text:list-item>
        <text:list-item>
          <text:p text:style-name="P8"><text:span text:style-name="T4">接待學校須提供交換</text:span><text:span text:style-name="T3">(流)</text:span><text:span text:style-name="T4">生有關研修、校園生活、健康、語言、及文化調適等協助或指導。</text:span></text:p>
        </text:list-item>
        <text:list-item>
          <text:p text:style-name="P8"><text:span text:style-name="T4">雙方將核發依法申辦入出境證件所須之資料，以便學生及時取得該證件。</text:span></text:p>
        </text:list-item>
        <text:list-item>
          <text:p text:style-name="P8"><text:span text:style-name="T4">兩校保留在任何時間遣退在學業上或個人操守上違反規定之交換</text:span><text:bookmark-start text:name="OLE_LINK2"/><text:bookmark-start text:name="OLE_LINK1"/><text:span text:style-name="T3">(流)</text:span><text:bookmark-end text:name="OLE_LINK2"/><text:bookmark-end text:name="OLE_LINK1"/><text:span text:style-name="T4">生之權力。遣退交換</text:span><text:span text:style-name="T3">(流)</text:span><text:span text:style-name="T4">生將不影響其他交換</text:span><text:span text:style-name="T3">(流)</text:span><text:span text:style-name="T4">生之約定。</text:span></text:p>
        </text:list-item>
        <text:list-item>
          <text:p text:style-name="P8"><text:span text:style-name="T4">交換</text:span><text:span text:style-name="T3">(流)</text:span><text:span text:style-name="T4">生在交換</text:span><text:span text:style-name="T3">(流)</text:span><text:span text:style-name="T4">期結束後，必須返回原屬學校，不得延長停留時間。</text:span></text:p>
        </text:list-item>
        <text:list-item>
          <text:p text:style-name="P8"><text:span text:style-name="T4">本約定書自簽約日起算，效期三年。本約定書得經過雙方書面同意後修訂或終止。惟已在校之交換</text:span><text:span text:style-name="T3">(流)</text:span><text:span text:style-name="T4">生將可繼續完成其學業。</text:span></text:p>
        </text:list-item>
      </text:list>
      <text:p text:style-name="P6"/>
      <text:section text:style-name="Sect1" text:name="TextSection">
        <text:p text:style-name="Standard"><text:span text:style-name="T5">國立臺灣師範大學</text:span></text:p>
        <text:p text:style-name="P7"/>
        <text:p text:style-name="P7"/>
        <text:p text:style-name="Standard"><text:span text:style-name="T7"><text:s text:c="25"/></text:span></text:p>
        <text:p text:style-name="Standard"><text:span text:style-name="T5">校長<text:tab/>吳正己</text:span></text:p>
        <text:p text:style-name="Standard"><text:span text:style-name="T6">(西元)○○○○</text:span><text:span text:style-name="T5">年 <text:s/>月 <text:s/>日</text:span></text:p>
        <text:p text:style-name="P10"><text:span text:style-name="T6">○○○○</text:span><text:span text:style-name="T5">大學</text:span></text:p>
        <text:p text:style-name="P7"/>
        <text:p text:style-name="P7"/>
        <text:p text:style-name="Standard"><text:span text:style-name="T7"><text:s text:c="25"/></text:span></text:p>
        <text:p text:style-name="Standard"><text:span text:style-name="T5">校長<text:tab/></text:span><text:span text:style-name="T6">○○○</text:span></text:p>
        <text:p text:style-name="P11"><text:span text:style-name="T6">(西元)○○○○</text:span><text:span text:style-name="T5">年 <text:s/>月</text:span><text:bookmark text:name="_GoBack"/><text:span text:style-name="T5"> <text:s/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,Bold" svg:font-family="'DFKai-SB,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fo:language="fr" fo:country="FR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language="fr" fo:country="FR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language="zxx" fo:country="none" style:letter-kerning="true" style:font-name-asian="標楷體1" style:font-family-asian="標楷體" style:font-family-generic-asian="system" style:font-pitch-asian="variable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fr" fo:country="FR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fr" fo:country="FR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fo:language="fr" fo:country="FR" style:letter-kerning="true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fr" fo:country="FR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fr" fo:country="FR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494cm" fo:margin-left="2cm" fo:margin-right="1.99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8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204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師範大學與○○○○大學</dc:title>
    <meta:initial-creator>user</meta:initial-creator>
    <meta:editing-cycles>5</meta:editing-cycles>
    <meta:print-date>2010-07-02T01:57:00</meta:print-date>
    <meta:creation-date>2023-04-25T09:01:00</meta:creation-date>
    <dc:date>2023-04-25T17:34:06.762000000</dc:date>
    <meta:editing-duration>PT13M46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9" meta:word-count="818" meta:character-count="904" meta:non-whitespace-character-count="844"/>
    <meta:user-defined meta:name="AppVersion">16.0000</meta:user-defined>
    <meta:template xlink:type="simple" xlink:actuate="onRequest" xlink:title="Normal" xlink:href=""/>
  </office:meta>
</office:document-meta>
</file>